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011cm" style:rel-column-width="6935*"/>
    </style:style>
    <style:style style:name="Tabela2.B" style:family="table-column">
      <style:table-column-properties style:column-width="3.678cm" style:rel-column-width="12684*"/>
    </style:style>
    <style:style style:name="Tabela2.C" style:family="table-column">
      <style:table-column-properties style:column-width="2.619cm" style:rel-column-width="9034*"/>
    </style:style>
    <style:style style:name="Tabela2.D" style:family="table-column">
      <style:table-column-properties style:column-width="5.398cm" style:rel-column-width="18616*"/>
    </style:style>
    <style:style style:name="Tabela2.E" style:family="table-column">
      <style:table-column-properties style:column-width="5.295cm" style:rel-column-width="182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011cm" style:rel-column-width="6935*"/>
    </style:style>
    <style:style style:name="Tabela1.B" style:family="table-column">
      <style:table-column-properties style:column-width="3.678cm" style:rel-column-width="12684*"/>
    </style:style>
    <style:style style:name="Tabela1.C" style:family="table-column">
      <style:table-column-properties style:column-width="2.619cm" style:rel-column-width="9034*"/>
    </style:style>
    <style:style style:name="Tabela1.D" style:family="table-column">
      <style:table-column-properties style:column-width="5.398cm" style:rel-column-width="18616*"/>
    </style:style>
    <style:style style:name="Tabela1.E" style:family="table-column">
      <style:table-column-properties style:column-width="5.295cm" style:rel-column-width="1826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language="pl" fo:country="PL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text-outline="false" style:text-line-through-style="none" style:text-line-through-type="none" style:font-name="Times New Roman CE" fo:font-size="12pt" fo:letter-spacing="normal" fo:language="pl" fo:country="PL" fo:font-style="normal" fo:text-shadow="none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 CE" fo:font-size="12pt" fo:letter-spacing="-0.007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" fo:font-size="12pt" fo:letter-spacing="-0.00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language="pl" fo:country="PL"/>
    </style:style>
    <style:style style:name="P1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6pt" fo:letter-spacing="-0.016cm" fo:language="en" fo:country="U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language="pl" fo:country="PL"/>
    </style:style>
    <style:style style:name="P2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000000" style:text-position="0% 100%" style:font-name="Times New Roman" fo:font-size="11pt" fo:letter-spacing="-0.014cm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Times New Roman" fo:font-size="6pt" fo:letter-spacing="-0.014cm" fo:language="pl" fo:country="PL" fo:font-weight="bold" style:font-name-asian="Times New Roman" style:font-size-asian="5.25pt" style:font-weight-asian="bold" style:font-name-complex="Times New Roman" style:font-size-complex="6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 CE" fo:font-size="12pt" fo:font-style="normal" fo:text-shadow="none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1pt" fo:letter-spacing="-0.014cm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1pt" fo:letter-spacing="-0.018cm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letter-spacing="-0.014cm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2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2c2c2c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5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6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7" style:family="text">
      <style:text-properties fo:color="#2c2c2c" style:text-line-through-style="none" style:text-line-through-type="none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8" style:family="text">
      <style:text-properties fo:letter-spacing="-0.011cm"/>
    </style:style>
    <style:style style:name="T19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2pt" fo:letter-spacing="-0.014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officeooo:rsid="000e5b0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166"/>Załącznik nr 3</text:p>
      <text:p text:style-name="P8">...................................<text:tab/><text:tab/><text:tab/><text:tab/><text:tab/><text:tab/><text:tab/><text:tab/><text:tab/></text:p>
      <text:p text:style-name="P3"><text:span text:style-name="T1">pieczęć</text:span><text:span text:style-name="T2"> Wykonawcy</text:span></text:p>
      <text:p text:style-name="P1"/>
      <text:p text:style-name="P1">Nr sprawy: N<text:span text:style-name="T24">OZ</text:span>/n - 03 / 20</text:p>
      <text:p text:style-name="P31">FORMULARZ OFERTOWY</text:p>
      <text:p text:style-name="P32"/>
      <text:p text:style-name="P2">Nazwa i adres siedziby oferenta: 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27">NIP: ....................................................................... <text:s text:c="10"/>PESEL: ................................................................................. REGON: ......................................................….</text:p>
      <text:p text:style-name="P27"/>
      <text:p text:style-name="P25">Składamy naszą ofertę w trybie przetargu ofertowego na:</text:p>
      <text:p text:style-name="P25"/>
      <text:p text:style-name="P25">najem pomieszczeń <text:span text:style-name="T14">w budynku Obsługi Techn</text:span><text:span text:style-name="T17">icznej parter (cz. 1 ), <text:s/>w budynku Obsługi Technicznej (cz. 2 - 5 <text:s/>), <text:s/>w budynku Garażu Nr 1 (cz. 6 ), w budynku administracyjnym (cz. 7), <text:s/></text:span><text:span text:style-name="T6">zlokalizowanych w Lublinie na terenie Bazy Transportowej</text:span><text:span text:style-name="T20">.</text:span><text:span text:style-name="T17"> </text:span></text:p>
      <text:p text:style-name="P2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>Cena netto za <text:line-break/>1 <text:span text:style-name="T4">m</text:span><text:span text:style-name="T3">2</text:span> powierzchni</text:p>
          </table:table-cell>
          <table:table-cell table:style-name="Tabela2.A1" office:value-type="string">
            <text:p text:style-name="P34">Powierzchnia <text:span text:style-name="T4">m</text:span><text:span text:style-name="T3">2 <text:s/></text:span><text:span text:style-name="T5"><text:s/></text:span></text:p>
          </table:table-cell>
          <table:table-cell table:style-name="Tabela2.A1" office:value-type="string">
            <text:p text:style-name="P34">Wartość netto oferty</text:p>
          </table:table-cell>
          <table:table-cell table:style-name="Tabela2.E1" office:value-type="string">
            <text:p text:style-name="P34">Wartość brutto oferty</text:p>
          </table:table-cell>
        </table:table-row>
        <table:table-row>
          <table:table-cell table:style-name="Tabela2.A2" table:number-rows-spanned="2" office:value-type="string">
            <text:p text:style-name="P36"/>
            <text:p text:style-name="P36">1.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A2" office:value-type="string">
            <text:p text:style-name="P35"/>
            <text:p text:style-name="P9">72,00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E2" office:value-type="string">
            <text:p text:style-name="P34"/>
            <text:p text:style-name="P34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5"><text:span text:style-name="T21">Wartość netto oferty (słownie):</text:span>____________________________________________________ zł</text:p>
            <text:p text:style-name="P5"><text:span text:style-name="T21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36"/>
            <text:p text:style-name="P36">2.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A2" office:value-type="string">
            <text:p text:style-name="P35"/>
            <text:p text:style-name="P9">27,12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E2" office:value-type="string">
            <text:p text:style-name="P34"/>
            <text:p text:style-name="P34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5"><text:span text:style-name="T21">Wartość netto oferty (słownie):</text:span>____________________________________________________ zł</text:p>
            <text:p text:style-name="P5"><text:span text:style-name="T21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36"/>
            <text:p text:style-name="P36">3.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A2" office:value-type="string">
            <text:p text:style-name="P35"/>
            <text:p text:style-name="P9">26,15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E2" office:value-type="string">
            <text:p text:style-name="P34"/>
            <text:p text:style-name="P34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5"><text:span text:style-name="T21">Wartość netto oferty (słownie):</text:span>____________________________________________________ zł</text:p>
            <text:p text:style-name="P5"><text:span text:style-name="T21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36"/>
            <text:p text:style-name="P36">4.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A2" office:value-type="string">
            <text:p text:style-name="P35"/>
            <text:p text:style-name="P9">78,60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E2" office:value-type="string">
            <text:p text:style-name="P34"/>
            <text:p text:style-name="P34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5"><text:span text:style-name="T21">Wartość netto oferty (słownie):</text:span>____________________________________________________ zł</text:p>
            <text:p text:style-name="P5"><text:span text:style-name="T21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36"/>
            <text:p text:style-name="P36">5.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A2" office:value-type="string">
            <text:p text:style-name="P35"/>
            <text:p text:style-name="P40">102,60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E2" office:value-type="string">
            <text:p text:style-name="P34"/>
            <text:p text:style-name="P34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5"><text:span text:style-name="T21">Wartość netto oferty (słownie):</text:span>____________________________________________________ zł</text:p>
            <text:p text:style-name="P5"><text:span text:style-name="T21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36"/>
            <text:p text:style-name="P36">6.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A2" office:value-type="string">
            <text:p text:style-name="P35"/>
            <text:p text:style-name="P30">66,00</text:p>
          </table:table-cell>
          <table:table-cell table:style-name="Tabela2.A2" office:value-type="string">
            <text:p text:style-name="P34"/>
            <text:p text:style-name="P34">_____________ zł</text:p>
          </table:table-cell>
          <table:table-cell table:style-name="Tabela2.E2" office:value-type="string">
            <text:p text:style-name="P34"/>
            <text:p text:style-name="P34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5"><text:span text:style-name="T21">Wartość netto oferty (słownie):</text:span>____________________________________________________ zł</text:p>
            <text:p text:style-name="P5"><text:span text:style-name="T21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37">7.</text:p>
          </table:table-cell>
          <table:table-cell table:style-name="Tabela1.A1" office:value-type="string">
            <text:p text:style-name="P38">_____________ zł</text:p>
          </table:table-cell>
          <table:table-cell table:style-name="Tabela1.A1" office:value-type="string">
            <text:p text:style-name="P10">31,40</text:p>
          </table:table-cell>
          <table:table-cell table:style-name="Tabela1.A1" office:value-type="string">
            <text:p text:style-name="P38">_____________ zł</text:p>
          </table:table-cell>
          <table:table-cell table:style-name="Tabela1.E1" office:value-type="string">
            <text:p text:style-name="P38">_____________ zł</text:p>
          </table:table-cell>
        </table:table-row>
        <table:table-row>
          <table:covered-table-cell/>
          <table:table-cell table:style-name="Tabela1.B2" table:number-columns-spanned="4" office:value-type="string">
            <text:p text:style-name="P5"><text:span text:style-name="T21">Wartość netto oferty (słownie):</text:span>____________________________________________________ zł</text:p>
            <text:p text:style-name="P7"><text:span text:style-name="T21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ext:p text:style-name="P6"><text:soft-page-break/></text:p>
      <text:p text:style-name="P6">Oświadczenie oferenta:</text:p>
      <text:p text:style-name="P4"/>
      <text:p text:style-name="P33">1. Oświadczamy, że zapoznaliśmy się z warunkami przetargu ofertowego zawarty w regulaminie i</text:p>
      <text:p text:style-name="P33"><text:s text:c="5"/>przyjmujemy je bez zastrzeżeń.</text:p>
      <text:p text:style-name="P14">2. Oświadczamy, że dokonaliśmy wizji lokalnej pomieszczeń i placu do wynajęcia.*</text:p>
      <text:p text:style-name="P11">3. Oświadczamy, że wzór umowy został przez nas zaakceptowany i zobowiązujemy się w przypadku</text:p>
      <text:p text:style-name="P12"><text:s text:c="4"/>wyboru naszej oferty do zawarcia umowy na podanych warunkach w miejscu i terminie</text:p>
      <text:p text:style-name="P13"><text:span text:style-name="T7"><text:s text:c="4"/></text:span><text:span text:style-name="T12">wyznaczonym przez </text:span><text:span text:style-name="T19">Wynajmującego</text:span><text:span text:style-name="T12">.</text:span></text:p>
      <text:p text:style-name="P23"><text:span text:style-name="T8">4. O</text:span><text:span text:style-name="T13">świadczamy, że jesteśmy świadomi odpowiedzialności karnej za podanie fałszywych danych w </text:span></text:p>
      <text:p text:style-name="P23"><text:span text:style-name="T8"><text:s text:c="4"/></text:span><text:span text:style-name="T9">ofercie.</text:span></text:p>
      <text:p text:style-name="P15">5. Oświadczamy, że nie będziemy prowadzili w najmowanym lokalu działalności o konkurencyjnym charakterze ponadto</text:p>
      <text:p text:style-name="P15"><text:s text:c="5"/>usług pogrzebowych.</text:p>
      <text:list xml:id="list3122903259" text:style-name="L1">
        <text:list-item>
          <text:p text:style-name="P42">Proponuję zawrzeć umowę na okres do: ….........… .</text:p>
          <text:p text:style-name="P42"><text:s/>umowa może być zawarta max. <text:span text:style-name="T22">do:<text:tab/> </text:span><text:span text:style-name="T23">część 1 - <text:tab/> 28.05.2023 r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">część 2 – 5 - <text:tab/>23.03.2025 r.</text:p>
                                          <text:p text:style-name="P41">część 6 - <text:tab/>13.11 2022 r.</text:p>
                                          <text:p text:style-name="P41">część 7- <text:tab/><text:tab/>30.09.2024 r.)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7. Do czego będą wykorzystywane pomieszczenia <text:s/>( należy podać rodzaj działalności): ..........................................................</text:p>
      <text:p text:style-name="P20"><text:s text:c="4"/>…..........................................................................................................................................................................................................</text:p>
      <text:p text:style-name="P20"><text:s text:c="4"/>…...........................................................................................................................................................................................................</text:p>
      <text:p text:style-name="P20">8. Oświadczamy, że działalność w najmowanym pomieszczeniach będzie prowadzona codziennie oprócz dni ustawowo</text:p>
      <text:p text:style-name="P20"><text:s text:c="4"/>wolnych od pracy, w godz. …........................................ .</text:p>
      <text:p text:style-name="P20">9. Oświadczam, że zapoznałem się z klauzulą informacyjną o przetwarzaniu danych.</text:p>
      <text:p text:style-name="P21"/>
      <text:p text:style-name="P21"/>
      <text:p text:style-name="P16"/>
      <text:p text:style-name="P16"/>
      <text:p text:style-name="P17"/>
      <text:p text:style-name="P17"/>
      <text:p text:style-name="P17">................................... <text:s text:c="128"/><text:span text:style-name="T18">.........................................................................................</text:span></text:p>
      <text:p text:style-name="P24"><text:span text:style-name="T15">miejscowość, data <text:s text:c="9"/><text:tab/><text:tab/> <text:s text:c="32"/><text:tab/><text:tab/> <text:s text:c="40"/>(podpis <text:s/></text:span><text:span text:style-name="T16">upoważnionego przedstawiciela Najemcy</text:span><text:span text:style-name="T10">)</text:span><text:span text:style-name="T11"> <text:s text:c="2"/></text:span></text:p>
      <text:p text:style-name="P18"/>
      <text:p text:style-name="P19">* niepotrzebne skreślić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creation-date>2008-02-12T09:22:13</meta:creation-date>
    <dc:date>2020-07-15T09:02:43.116000000</dc:date>
    <meta:print-date>2020-05-26T13:20:46.675000000</meta:print-date>
    <dc:language>pl-PL</dc:language>
    <meta:editing-cycles>163</meta:editing-cycles>
    <meta:editing-duration>PT14H36M29S</meta:editing-duration>
    <meta:document-statistic meta:table-count="2" meta:image-count="0" meta:object-count="0" meta:page-count="2" meta:paragraph-count="90" meta:word-count="405" meta:character-count="5315" meta:non-whitespace-character-count="4539"/>
    <meta:user-defined meta:name="Info 1"/>
    <meta:user-defined meta:name="Info 2"/>
    <meta:user-defined meta:name="Info 3"/>
    <meta:user-defined meta:name="Info 4"/>
  </office:meta>
</office:document-meta>
</file>